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-1.693cm" fo:margin-right="0.185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1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y Diputadas de Santa Fe:</text:p>
      <text:p text:style-name="P3"/>
      <text:p text:style-name="P2"><text:span text:style-name="T2">La Comisión de Presupuesto y Hacienda ha considerado el Proyecto de Ley</text:span><text:span text:style-name="T1"> Nº 33615 CD–FP-PS,</text:span><text:span text:style-name="T2"> de los diputados Joaquín Blanco, Clara García, Oscar Pieroni, María Cecilia Ayala, Julio Garibaldi, Omar Martínez, Antonio Bonfatti y Rubén Galassi, por el cual se promueve la Agricultura de Precisión para potenciar la producción, productividad y competitividad de la Cadena de Agroalimentos de la Provincia; que cuenta con dictamen de la Comisión de Agricultura y Ganadería; y, por por las razones expuestas y las que podrá dar el miembro informante, esta Comisión aconseja la aprobación del siguiente texto:</text:span></text:p>
      <text:p text:style-name="P4"/>
      <text:p text:style-name="P6">LA LEGISLATURA DE LA PROVINCIA SANCIONA CON FUERZA DE</text:p>
      <text:p text:style-name="P6">LEY:</text:p>
      <text:p text:style-name="P10">PROMOCIÓN DE LA AGRICULTURA DE PRECISIÓN</text:p>
      <text:p text:style-name="P3"/>
      <text:p text:style-name="P2"><text:span text:style-name="T1">ARTÍCULO 1</text:span><text:span text:style-name="T2">- </text:span><text:span text:style-name="T1">Objeto.</text:span><text:span text:style-name="T2"> La presente Ley tiene por objeto promover la Agricultura de Precisión para potenciar la producción, productividad y competitividad de la cadena de agroalimentos de la Provincia de Santa Fe por medio de la obtención y análisis de datos georeferenciados, basados en criterios de sostenibilidad ambiental, económica y social.</text:span></text:p>
      <text:p text:style-name="P5"/>
      <text:p text:style-name="P2"><text:span text:style-name="T1">ARTíCULO 2 </text:span><text:span text:style-name="T2">- </text:span><text:span text:style-name="T1">Agricultura de Precisión.</text:span><text:span text:style-name="T2"> La presente Ley entiende por Agricultura de Precisión a la utilización de técnicas y sensores geo-espaciales, sistemas de información geográfica, sensores remotos y GPS, para identificar y abordar variaciones en en el predio a través de la aplicación de estrategias alternativas, mejorando la eficiencia en el uso de insumos y aumentando los niveles de productividad bajo criterios de sostenibilidad.</text:span></text:p>
      <text:p text:style-name="P5"/>
      <text:p text:style-name="P2"><text:span text:style-name="T1">ARTÍCULO 3</text:span><text:span text:style-name="T2">- </text:span><text:span text:style-name="T1">Innovación Tecnológica.</text:span><text:span text:style-name="T2"> A los efectos de la presente Ley se entiende por innovación tecnológica al proceso mediante el cual se acumulan saberes y conocimientos a través de la implementación de actividades de l+D+I (Investigación, desarrollo e innovación), impulsando aspectos de calidad, control de </text:span><text:soft-page-break/><text:span text:style-name="T2">la eficiencia de uso de insumos, seguridad de los alimentos y geo-trazabilidad de la producción como factores que dinamizan el desarrollo de la Agricultura de Precisión, a través de:</text:span></text:p>
      <text:p text:style-name="P5"/>
      <text:p text:style-name="P5">a) el desarrollo de mecanización, máquinas precisas, autogestionadas, adaptables y</text:p>
      <text:p text:style-name="P5">regulables según el ambiente; y,</text:p>
      <text:p text:style-name="P5"/>
      <text:p text:style-name="P5">b) las imágenes satelitales para estudiar las variaciones en las condiciones del cultivo y del suelo.</text:p>
      <text:p text:style-name="P5"/>
      <text:p text:style-name="P2"><text:span text:style-name="T1">ARTÍCULO 4 </text:span><text:span text:style-name="T2">- </text:span><text:span text:style-name="T1">Tecnologías Aplicables a la Agricultura de Precisión.</text:span><text:span text:style-name="T2"> Por medio de la presente Ley se promueve la aplicación a nivel predial de nuevas tecnologías, a saber:</text:span></text:p>
      <text:p text:style-name="P5"/>
      <text:p text:style-name="P5">a) Sistemas de evaluación de la variabilidad espacial y temporal de predios;</text:p>
      <text:p text:style-name="P5">b) Sistemas de aplicación variable y logística de control;</text:p>
      <text:p text:style-name="P5">c) Sistemas de detección y estimación ópticos;</text:p>
      <text:p text:style-name="P5">d) Sistemas de monitoreo continuo de variables; y,</text:p>
      <text:p text:style-name="P5">e) Robótica en Agricultura.</text:p>
      <text:p text:style-name="P5"/>
      <text:p text:style-name="P2"><text:span text:style-name="T1">ARTÍCULO 5 </text:span><text:span text:style-name="T2">- </text:span><text:span text:style-name="T1"><text:s/>Objetivos.</text:span><text:span text:style-name="T2"> La presente Ley se propone los siguientes objetivos:</text:span></text:p>
      <text:p text:style-name="P5"/>
      <text:p text:style-name="P5">a) Promover la aplicación de tecnologías y avances en l+D+I en cuanto al desarrollo agrícola de la Provincia de Santa Fe por parte de las/os pequeñas/os y medianas/os productoras/es, cooperativas agropecuarias y asociaciones de productores/as mediante la vinculación de este sector productivo con el sector tecnológico y de innovación;</text:p>
      <text:p text:style-name="P5"/>
      <text:p text:style-name="P5">b) Propulsar los beneficios relacionados al cuidado del medioambiente, la reducción de la huella de carbono y el uso eficiente del agua;</text:p>
      <text:p text:style-name="P5"/>
      <text:p text:style-name="P5">c) Impulsar la implementación de Buenas Prácticas Agrícolas por medio de la incorporación de la Agricultura de Precisión, ya que la misma permite administrar <text:soft-page-break/>los insumos de forma eficiente y sostenible para cumplir con normas de protección ambiental, manejando los riesgos de la producción y proveer trazabilidad a los productos para consumo humano, siendo inocuos y de calidad;</text:p>
      <text:p text:style-name="P5"/>
      <text:p text:style-name="P5">d)Fomentar la conservación de la biodiversidad;Y,</text:p>
      <text:p text:style-name="P5"/>
      <text:p text:style-name="P5">e) Impulsar la generación y el uso de información georeferenciada proporcionada por el uso de este tipo de tecnología, ya que se cuenta con servicios de imágenes y datos de sensores a través de satélites de alta frecuencia.</text:p>
      <text:p text:style-name="P5"/>
      <text:p text:style-name="P2"><text:span text:style-name="T1">ARTÍCULO 6 </text:span><text:span text:style-name="T2">- </text:span><text:span text:style-name="T1">Interés Público.</text:span><text:span text:style-name="T2"> Declárase de interés público la información generada por la tecnología aplicable a la Agricultura de Precisión con el objeto de fortalecer el sistema estadístico provincial.</text:span></text:p>
      <text:p text:style-name="P3"/>
      <text:p text:style-name="P2"><text:span text:style-name="T1">ARTÍCULO 7 </text:span><text:span text:style-name="T2">-</text:span><text:span text:style-name="T1"> Articulación Pública Privada.</text:span><text:span text:style-name="T2"> La presente Ley promueve la articulación entre el Estado provincial, los municipios y comunas, organismos públicos y las empresas privadas con el propósito de coordinar la recopilación de información georeferenciada generada por el uso de la tecnología aplicable a la Agricultura de Precisión en todo el territorio provincial.</text:span></text:p>
      <text:p text:style-name="P5"/>
      <text:p text:style-name="P2"><text:span text:style-name="T1">ARTÍCULO 8 </text:span><text:span text:style-name="T2">- </text:span><text:span text:style-name="T1">Sistema de Información Geo-Referenciada.</text:span><text:span text:style-name="T2"> Créase el "Sistema de Información Geo-referenciada" en el ámbito del Ministerio de la Producción, por medio del cual se permita recopilar información georeferenciada proporcionada por el uso de este tipo de tecnología, a través de acuerdos públicos-privados que faciliten la adopción de imágenes y datos de sensores.</text:span></text:p>
      <text:p text:style-name="P5"/>
      <text:p text:style-name="P2"><text:span text:style-name="T1">ARTÍCULO 9</text:span><text:span text:style-name="T2"> – </text:span><text:span text:style-name="T1">Funciones.</text:span><text:span text:style-name="T2"> Son funciones del "Sistema de Información Geo-referenciada":</text:span></text:p>
      <text:p text:style-name="P5"/>
      <text:p text:style-name="P5">a) Articular y vincular la información recabada con el Registro Único de Producciones Primarias (RUPP) de la Provincia de Santa Fe, con el propósito de unificar la misma de manera georeferenciada;</text:p>
      <text:p text:style-name="P5"/>
      <text:p text:style-name="P5"><text:soft-page-break/>b) Recopilar información georeferenciada (Big Data Agrícola);</text:p>
      <text:p text:style-name="P5"/>
      <text:p text:style-name="P5">c) Analizar cuantitativa y cualitativamente la información recopilada en términos</text:p>
      <text:p text:style-name="P5">agronómico para generar políticas de apoyo productivo para las/os pequeñas/os y</text:p>
      <text:p text:style-name="P5">medianas/os productoras/es, cooperativas agrícolas-ganaderas y asociaciones de</text:p>
      <text:p text:style-name="P5">productores/as de la provincia de Santa Fe;</text:p>
      <text:p text:style-name="P5"/>
      <text:p text:style-name="P5">d) Generar conocimientos agronómicos compartidos para el manejo de los factores de la producción y los insumos involucrados en ésta, teniendo en cuenta la información espacial y temporal disponible y la variabilidad de los ambientes;</text:p>
      <text:p text:style-name="P5"/>
      <text:p text:style-name="P5">e) Acumular información estadística del uso de suelo y rendimiento;y,</text:p>
      <text:p text:style-name="P5"/>
      <text:p text:style-name="P5">f) Recoger información y evaluar la calidad de la misma para transformarla en decisiones de gestión y desarrollar una metodología adecuada de transferencia y soporte de las tecnologías.</text:p>
      <text:p text:style-name="P5"/>
      <text:p text:style-name="P2"><text:span text:style-name="T1">ARTÍCULO 10 </text:span><text:span text:style-name="T2">- El Poder Ejecutivo Provincial deberá propiciar políticas productivas para la implementación progresiva y uso de la metodología de Agricultura de Precisión a partir de políticas públicas de promoción, por medio de análisis de factibilidad técnico-económico y costos asociados.</text:span></text:p>
      <text:p text:style-name="P5"/>
      <text:p text:style-name="P2"><text:span text:style-name="T1">ARTÍCULO 11 -</text:span><text:span text:style-name="T2"> El Ministerio de la Producción proveerá de información actualizada producida por el Sistema, a la Comisión de Análisis del Sistema Tributario Provincial, creada por Ley Nº 13.617, a fin de facilitar la aplicación de políticas tributarias progresivas y segmentadas.</text:span></text:p>
      <text:p text:style-name="P5"/>
      <text:p text:style-name="P2"><text:span text:style-name="T1">ARTÍCULO 12 </text:span><text:span text:style-name="T2">- El Poder Ejecutivo Provincial establecerá las partidas presupuestarias específicas para el cumplimiento de la presente en el Presupuesto Anual de la Administración Provincial, autorizándolo en consecuencia a realizar las adecuaciones presupuestarias necesarias a esos efectos.</text:span></text:p>
      <text:p text:style-name="P5"/>
      <text:p text:style-name="P5">Autorízase al Poder Ejecutivo Provincial la utilización del "Fondo de Inversión y <text:soft-page-break/>Desarrollo de la Provincia de Santa Fe", sancionado en la Ley Nº 13.622, a los fines de dar cumplimiento a la presente.</text:p>
      <text:p text:style-name="P5"><text:s/></text:p>
      <text:p text:style-name="P2"><text:span text:style-name="T1">ARTÍCULO 13 </text:span><text:span text:style-name="T2">- </text:span><text:span text:style-name="T1">Disposiciones Transitorias.</text:span><text:span text:style-name="T2"> La presente Ley, deberá ser implementada por el Poder Ejecutivo dentro del plazo de ciento ochenta (180) días corridos, contados a partir de la fecha de su promulgación.</text:span></text:p>
      <text:p text:style-name="P5"/>
      <text:p text:style-name="P2"><text:span text:style-name="T1">ARTÍCULO 14 </text:span><text:span text:style-name="T2">- Comuníquese al Poder Ejecutivo.</text:span></text:p>
      <text:p text:style-name="P4"/>
      <text:p text:style-name="P2"><text:span text:style-name="T3">SALA DE LA COMISIÓN, </text:span><text:span text:style-name="T4">16 DE AGOSTO DE 2018.</text:span></text:p>
      <text:p text:style-name="P4"/>
      <text:p text:style-name="P4">FIRMANTES: ARCANDO – BLANCO – GALDEANO – PALO OLIVER – MAS VARELA – CAVALLERO – MARTINO – BUSATTO – BENAS – GARCI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tru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margin-left="-1.693cm" fo:margin-right="0.185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233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769cm" svg:y="-2cm" svg:width="8.338cm" svg:height="2.014cm" draw:z-index="4"><draw:image xlink:href="Pictures/10000000000003A8000000E59023B56F47316FA9.png" xlink:type="simple" xlink:show="embed" xlink:actuate="onLoad"/></draw:frame></text:p>
      </style:header>
      <style:footer>
        <text:p text:style-name="MP2"><text:s text:c="8"/>“2018 – AÑO DEL CENTENARIO DE LA REFORMA UNIVERSITARIA”<text:tab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 LibreOffice_project/00m0$Build-2</meta:generator>
    <meta:document-statistic meta:table-count="0" meta:image-count="1" meta:object-count="0" meta:page-count="5" meta:paragraph-count="47" meta:word-count="1118" meta:character-count="7497" meta:non-whitespace-character-count="6400"/>
  </office:meta>
</office:document-meta>
</file>